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E E-D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C D E E - C D G G x2) - C D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E E-D</text:p>
      <text:p><text:s text:c="4"/>but <text:span text:style-name="Measure_20__23_2">you're</text:span> not saying <text:span text:style-name="Measure_20__23_2_bd_">a</text:span>nything <text:s text:c="3"/>E E-D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F#m F#m D D x2) - E E D D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